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/>
    </style:style>
    <style:style style:name="P2" style:family="paragraph" style:parent-style-name="Standard">
      <style:paragraph-properties fo:margin-top="0.212cm" fo:margin-bottom="0cm" style:contextual-spacing="false"/>
      <style:text-properties style:font-name="Mariann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/>
      <style:text-properties style:font-name="Marianne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" fo:font-weight="bold" fo:background-color="#ffff00" style:font-weight-asian="bold" style:font-weight-complex="bold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Marianne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"/>
    </style:style>
    <style:style style:name="P10" style:family="paragraph" style:parent-style-name="Footnote">
      <style:paragraph-properties fo:line-height="100%"/>
      <style:text-properties style:font-name="Marianne"/>
    </style:style>
    <style:style style:name="T1" style:family="text">
      <style:text-properties style:font-name="Marianne"/>
    </style:style>
    <style:style style:name="T2" style:family="text">
      <style:text-properties style:font-name="Marianne" style:font-name-complex="Marianne1"/>
    </style:style>
    <style:style style:name="T3" style:family="text">
      <style:text-properties style:font-name="Marianne" fo:background-color="#ffff00" loext:char-shading-value="0"/>
    </style:style>
    <style:style style:name="T4" style:family="text">
      <style:text-properties style:font-name="Calibri" style:font-name-complex="Calibri1"/>
    </style:style>
    <style:style style:name="T5" style:family="text">
      <style:text-properties style:font-name="Calibri" fo:background-color="#ffff00" loext:char-shading-value="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LECTION XXX DU XXX</text:p>
      <text:p text:style-name="P3"/>
      <text:p text:style-name="P3">ACTE DE SUBROGATION – ASSOCIATION DE FINANCEMENT ELECTORAL</text:p>
      <text:p text:style-name="P2"/>
      <text:p text:style-name="P2">Je soussigné/soussignée</text:p>
      <text:p text:style-name="P1"><text:span text:style-name="T1">Nom</text:span><text:span text:style-name="T4"> </text:span><text:span text:style-name="T1">:</text:span><text:span text:style-name="T4"> </text:span><text:span text:style-name="T1"><text:tab/>…………………………………………………………………………………….……………….………………</text:span></text:p>
      <text:p text:style-name="P1"><text:span text:style-name="T1">Prénom(s)</text:span><text:span text:style-name="T4"> </text:span><text:span text:style-name="T1">:<text:tab/></text:span><text:span text:style-name="T2">……………………………………………………………………………</text:span><text:span text:style-name="T1">.……………….……………….………</text:span></text:p>
      <text:p text:style-name="P4"><text:span text:style-name="T1">Président(e) de l’association de financement électorale de financement électorale</text:span><text:span text:style-name="T4"> </text:span><text:span text:style-name="T1">:</text:span><text:span text:style-name="T4"> </text:span><text:span text:style-name="T2">……………………………………………………………………………</text:span><text:span text:style-name="T1">.……………….……………….………</text:span></text:p>
      <text:p text:style-name="P2"/>
      <text:p text:style-name="P2">Agissant au nom et pour le compte de </text:p>
      <text:p text:style-name="P2"/>
      <text:p text:style-name="P1"><text:span text:style-name="T1">Nom</text:span><text:span text:style-name="T4"> </text:span><text:span text:style-name="T1">:</text:span><text:span text:style-name="T4"> </text:span><text:span text:style-name="T1"><text:tab/>…………………………………………………………………………………….……………….………………</text:span></text:p>
      <text:p text:style-name="P1"><text:span text:style-name="T1">Prénom(s)</text:span><text:span text:style-name="T4"> </text:span><text:span text:style-name="T1">:<text:tab/></text:span><text:span text:style-name="T2">……………………………………………………………………………</text:span><text:span text:style-name="T1">.……………….……………….……..</text:span></text:p>
      <text:p text:style-name="P1"><text:span text:style-name="T3">Candidate [tête de liste intitulée]</text:span><text:span text:style-name="T5"> </text:span><text:span text:style-name="T3">: ……………………………………………………………………………..</text:span></text:p>
      <text:p text:style-name="P2"><text:bookmark text:name="_GoBack"/></text:p>
      <text:p text:style-name="P2">En qualité de mandataire </text:p>
      <text:p text:style-name="P2"/>
      <text:p text:style-name="P4"><text:span text:style-name="T1">Demande à ce que le remboursement des frais de propagande officielle (R. 39 du code électoral) exposés dans le cadre de </text:span><text:span text:style-name="T1"><text:note text:id="ftn1" text:note-class="footnote"><text:note-citation>1</text:note-citation><text:note-body><text:p text:style-name="P10"><text:s/>Cocher la (les) case(s) correspondant à la catégorie du (des) document(s) faisant l’objet de la subrogation.</text:p></text:note-body></text:note></text:span><text:span text:style-name="T4"> </text:span><text:span text:style-name="T1">:</text:span></text:p>
      <text:p text:style-name="P2"/>
      <text:p text:style-name="P1"><field:fieldmark text:name="__Fieldmark__123_1293503806" field:type="vnd.oasis.opendocument.field.FORMCHECKBOX"/><text:bookmark text:name="CaseACocher1_Copie_6"/><text:span text:style-name="T1"><text:s/>l’impression des bulletins de vote</text:span><text:span text:style-name="T4"> </text:span><text:span text:style-name="T1">:</text:span></text:p>
      <text:p text:style-name="P2"/>
      <text:p text:style-name="P1"><field:fieldmark text:name="__Fieldmark__137_1293503806" field:type="vnd.oasis.opendocument.field.FORMCHECKBOX"/><text:bookmark text:name="CaseACocher1_Copie_7"/><text:span text:style-name="T1"><text:s/>l’impression des circulaires</text:span><text:span text:style-name="T4"> </text:span><text:span text:style-name="T1">:</text:span></text:p>
      <text:p text:style-name="P2"/>
      <text:p text:style-name="P1"><field:fieldmark text:name="__Fieldmark__151_1293503806" field:type="vnd.oasis.opendocument.field.FORMCHECKBOX"/><text:bookmark text:name="CaseACocher1_Copie_8"/><text:span text:style-name="T1"><text:s/>l’impression des affiches</text:span><text:span text:style-name="T4"> </text:span><text:span text:style-name="T1">:</text:span></text:p>
      <text:p text:style-name="P2"/>
      <text:p text:style-name="P1"><field:fieldmark text:name="__Fieldmark__165_1293503806" field:type="vnd.oasis.opendocument.field.FORMCHECKBOX"/><text:bookmark text:name="CaseACocher1_Copie_9"/><text:span text:style-name="T1"><text:s/>l’apposition des affiches</text:span><text:span text:style-name="T4"> </text:span><text:span text:style-name="T1">:</text:span></text:p>
      <text:p text:style-name="P2"/>
      <text:p text:style-name="P1"><text:span text:style-name="T1">soit directement effectué au profit du prestataire désigné ci-après</text:span><text:span text:style-name="T1"><text:note text:id="ftn2" text:note-class="footnote"><text:note-citation>2</text:note-citation><text:note-body><text:p text:style-name="P10"><text:s/>Joindre un RIB ou un RIP original.</text:p></text:note-body></text:note></text:span><text:span text:style-name="T4"> </text:span><text:span text:style-name="T1">:</text:span></text:p>
      <text:p text:style-name="P2"/>
      <text:p text:style-name="P1"><text:span text:style-name="T1">Raison sociale</text:span><text:span text:style-name="T4"> </text:span><text:span text:style-name="T1">:</text:span><text:span text:style-name="T4"> </text:span><text:span text:style-name="T1"><text:tab/></text:span><text:span text:style-name="T2">…………………………………………………………………………</text:span><text:span text:style-name="T1">...</text:span></text:p>
      <text:p text:style-name="P2"/>
      <text:p text:style-name="P1"><text:soft-page-break/><text:span text:style-name="T1">N° SIRET (14 chiffres)</text:span><text:span text:style-name="T4"> </text:span><text:span text:style-name="T1">: <text:tab/></text:span><text:span text:style-name="T2">…………………………………………………………………</text:span><text:span text:style-name="T1">...</text:span></text:p>
      <text:p text:style-name="P2"/>
      <text:p text:style-name="P2"/>
      <text:p text:style-name="P2"/>
      <text:p text:style-name="P1"><text:span text:style-name="T1">Adresse, code postal, ville</text:span><text:span text:style-name="T4"> </text:span><text:span text:style-name="T1">:</text:span></text:p>
      <text:p text:style-name="P2">………………………………………………………………………………………………….</text:p>
      <text:p text:style-name="P2"/>
      <text:p text:style-name="P2">………………………………………………………………………………………………….</text:p>
      <text:p text:style-name="P2"/>
      <text:p text:style-name="P1"><text:span text:style-name="T1">Adresse électronique</text:span><text:span text:style-name="T4"> </text:span><text:span text:style-name="T1">: </text:span><text:span text:style-name="T2">……………………………………………………@……………………………</text:span><text:span text:style-name="T1">……………</text:span></text:p>
      <text:p text:style-name="P2"/>
      <text:p text:style-name="P1"><text:span text:style-name="T1">Téléphone fixe</text:span><text:span text:style-name="T4"> </text:span><text:span text:style-name="T1">: </text:span><text:span text:style-name="T2">…………………………</text:span><text:span text:style-name="T1">..T</text:span><text:span text:style-name="T2">é</text:span><text:span text:style-name="T1">l</text:span><text:span text:style-name="T2">é</text:span><text:span text:style-name="T1">phone portable</text:span><text:span text:style-name="T4"> </text:span><text:span text:style-name="T1">:</text:span><text:span text:style-name="T2">………………………………</text:span></text:p>
      <text:p text:style-name="P2"/>
      <text:p text:style-name="P8">Le versement est reçu directement par subrogation dans le cadre du contrat de factoring. </text:p>
      <text:p text:style-name="P8">Le factor devra être avisé de toute demande de renseignements ou réclamations. <text:s/></text:p>
      <text:p text:style-name="P2"/>
      <text:p text:style-name="P2">Fait à ………………………………………………., le ………………………………………..</text:p>
      <text:p text:style-name="P2"/>
      <text:p text:style-name="P2"/>
      <text:p text:style-name="P9">Signature du mandataire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fo:line-height="0.494cm" fo:text-align="justify" style:justify-single-word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 fo:font-size="9pt" style:font-size-asian="9pt" style:font-size-complex="9pt"/>
    </style:style>
    <style:style style:name="Footnote_20_Characters" style:display-name="Footnote Characters" style:family="text">
      <style:text-properties style:text-position="super 58%" fo:font-size="9pt" style:font-size-asian="9pt" style:font-size-complex="9pt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2-27T16:15:59.128000000</meta:creation-date>
    <meta:editing-duration>P0D</meta:editing-duration>
    <meta:generator>LibreOffice/7.1.8.1$Windows_X86_64 LibreOffice_project/e1f30c802c3269a1d052614453f260e49458c82c</meta:generator>
    <meta:document-statistic meta:table-count="0" meta:image-count="0" meta:object-count="0" meta:page-count="2" meta:paragraph-count="30" meta:word-count="194" meta:character-count="1621" meta:non-whitespace-character-count="1445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